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nos" officeooo:paragraph-rsid="00173bf4"/>
    </style:style>
    <style:style style:name="P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nos" officeooo:paragraph-rsid="00173bf4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" officeooo:paragraph-rsid="00173bf4"/>
    </style:style>
    <style:style style:name="P4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199cm" style:auto-text-indent="false" style:writing-mode="lr-tb"/>
      <style:text-properties style:font-name="Tinos" officeooo:paragraph-rsid="00173bf4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Tinos" officeooo:paragraph-rsid="00173bf4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7cm" style:auto-text-indent="false" style:writing-mode="lr-tb">
        <style:tab-stops>
          <style:tab-stop style:position="1.296cm"/>
        </style:tab-stops>
      </style:paragraph-properties>
      <style:text-properties style:font-name="Tinos" officeooo:paragraph-rsid="00173bf4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nos" officeooo:paragraph-rsid="00173bf4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cm" style:auto-text-indent="false" style:writing-mode="lr-tb"/>
      <style:text-properties style:font-name="Tinos" officeooo:paragraph-rsid="00173bf4"/>
    </style:style>
    <style:style style:name="P9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font-name="Tinos" officeooo:paragraph-rsid="00173bf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3bf4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4"/></text:span><text:span text:style-name="T2">В первом полугодие 2022 года </text:span><text:span text:style-name="T1">проведено 3 заседаний АТК МО, на котором рассмотрены следующие вопросы:</text:span></text:p>
      <text:p text:style-name="P2"><text:span text:style-name="T1"><text:tab/>- о дополнительных мерах по обеспечению АТЗ объектов и мест массового пребывания людей;</text:span></text:p>
      <text:p text:style-name="P3"><text:span text:style-name="T1">- о мерах по обеспечению антитеррористической безопасности на период праздничных и выходных дней с 30 апреля по 11 мая 2022 года, а также в связи с празднованием 77-й <text:s/>годовщиной Победы в Великой Отечественной войне;</text:span></text:p>
      <text:p text:style-name="P4"><text:span text:style-name="T1"><text:s/>- об утверждение Единого реестра объектов, подлежащих антитеррористи-ческой защите на территории округа;</text:span></text:p>
      <text:p text:style-name="P5"><text:span text:style-name="T1"><text:s/>- о мерах, принимаемых органами местного самоуправления и хозяйствующими субъектами по обеспечению антитеррористической и антикриминальной защищённости детских оздоровительных и общеобразовательных учреждений округа.</text:span></text:p>
      <text:p text:style-name="P6"><text:span text:style-name="T1"><text:s text:c="3"/>Протоколом АТК МО <text:s/>от 16.05.2022 № 3 </text:span><text:span text:style-name="T2">на территории округа </text:span><text:span text:style-name="T1">определен</text:span><text:span text:style-name="T2">ы</text:span><text:span text:style-name="T1"> объект</text:span><text:span text:style-name="T2">ы антитеррористической защищенности. </text:span><text:span text:style-name="T1">За отчетный период к административной ответственности должностные лица не привлекались. </text:span></text:p>
      <text:p text:style-name="P1"><text:span text:style-name="T6"><text:tab/></text:span><text:span text:style-name="T3">На реализацию в рамке муниципальной подпрограммы по профилактике терроризма и экстремизма в 2022 году запланировано 20 000 рублей, <text:s/>израсходовано за отчетный период 10 000 рублей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08:47:27.693760629</meta:creation-date>
    <dc:date>2022-09-19T08:50:55.895122980</dc:date>
    <meta:editing-duration>PT3M29S</meta:editing-duration>
    <meta:editing-cycles>1</meta:editing-cycles>
    <meta:document-statistic meta:table-count="0" meta:image-count="0" meta:object-count="0" meta:page-count="1" meta:paragraph-count="7" meta:word-count="145" meta:character-count="1115" meta:non-whitespace-character-count="960"/>
    <meta:generator>LibreOffice/6.0.5.2$Linux_X86_64 LibreOffice_project/00m0$Build-2</meta:generator>
  </office:meta>
</office:document-meta>
</file>